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ghersluys 29a en 3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december 2024 met zaaknummer <text:span text:style-name="nadrukvet">Z2024-00002807</text:span> voor het slopen van een kantoor en loods incl. bijbehorende terreinverharding op de locatie <text:span text:style-name="nadrukvet">Hughersluys 29a en 31 in Terneuzen</text:span>.</text:p>
            <text:p text:style-name="common-al">De sloopmelding is op 2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1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807</meta:user-defined>
    <meta:user-defined meta:name="DCTERMS.abstract">RX-ACTIMLD - Hughersluys 29a en 31 in Terneuzen</meta:user-defined>
    <dc:language>nl</dc:language>
    <meta:user-defined meta:name="OVERHEIDop.locatietype/OVERHEIDop.gebiedsmarkering">Vlak</meta:user-defined>
    <meta:user-defined meta:name="DC.title">Sloopmelding - Hughersluys 29a en 31 in Terneuz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4818</meta:user-defined>
    <meta:user-defined meta:name="OVERHEIDop.GmbID/DC.identifier">gmb-2025-4818</meta:user-defined>
    <meta:user-defined meta:name="OVERHEIDop.versieInformatie"/>
  </office:meta>
</office:document-meta>
</file>