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10 reclame borden van 31 oktober tot en met 9 november 20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Reclame rond lichtmast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7852 / Z-25-199726 </text:span>plaatsen 10 reclame borden van 31 oktober 2025 tot en met 9 november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7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57852 / Z-25-199726</meta:user-defined>
    <dc:language>nl</dc:language>
    <meta:user-defined meta:name="OVERHEIDop.locatietype/OVERHEIDop.gebiedsmarkering">Gemeente</meta:user-defined>
    <meta:user-defined meta:name="DC.title">Toestemming voor het plaatsen van 10 reclame borden van 31 oktober tot en met 9 november 2025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98</meta:user-defined>
    <meta:user-defined meta:name="OVERHEIDop.GmbID/DC.identifier">gmb-2025-481798</meta:user-defined>
    <meta:user-defined meta:name="OVERHEIDop.versieInformatie"/>
  </office:meta>
</office:document-meta>
</file>