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MMASINGEL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Emmasingel 22, 5261 TN Vught, Bouwplaatsinrichting op Emmasingel 22, Vught van 10-11-2025 t/m 09-12-2025, Z25 - 296814</text:p>
            <text:p text:style-name="tussenkopcur">De ontheffing is verzonden 01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7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MMASINGEL 22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97</meta:user-defined>
    <meta:user-defined meta:name="OVERHEIDop.GmbID/DC.identifier">gmb-2025-481797</meta:user-defined>
    <meta:user-defined meta:name="OVERHEIDop.versieInformatie"/>
  </office:meta>
</office:document-meta>
</file>