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huisnummerbesluit voor de locatie De Bleek Montfoort, fase 1 (project Valkenwei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23 oktober 2025 besloten over te gaan tot vaststelling van de volgende nummeraanduiding: </text:p>
            <text:list text:style-name="id1-3-2-1-1-4">
              <text:list-item text:style-override="id1-3-2-1-1-4-1">
                <text:number>1.</text:number>
                <text:p text:style-name="al">Mandenmaker, 1 t/m 35 oneven en 2 t/m 32 even postcode 3417 KA </text:p>
              </text:list-item>
              <text:list-item text:style-override="id1-3-2-1-1-4-2">
                <text:number>2.</text:number>
                <text:p text:style-name="al">Knopendraaierlaan 1 t/m 4 (dl) postcode 3417 KB </text:p>
              </text:list-item>
              <text:list-item text:style-override="id1-3-2-1-1-4-3">
                <text:number>3.</text:number>
                <text:p text:style-name="al">Kaasmakerhof, 1 t/m 11 oneven en 2 t/m 20 even postcode 3417 KC </text:p>
              </text:list-item>
              <text:list-item text:style-override="id1-3-2-1-1-4-4">
                <text:number>4.</text:number>
                <text:p text:style-name="al">Stenenbakster, 1 t/m 31 oneven en 2 t/m 6 even postcode 3417 KD </text:p>
              </text:list-item>
              <text:list-item text:style-override="id1-3-2-1-1-4-5">
                <text:number>5.</text:number>
                <text:p text:style-name="al">Pottenbakster, 1 t/m 5 oneven en 2 t/m 6 even postcode 3417 KE </text:p>
              </text:list-item>
              <text:list-item text:style-override="id1-3-2-1-1-4-6">
                <text:number>6.</text:number>
                <text:p text:style-name="al">Kantwerkster, 1 t/m 5 oneven en 2 t/m 6 even postcode 3417 KG </text:p>
              </text:list-item>
              <text:list-item text:style-override="id1-3-2-1-1-4-7">
                <text:number>7.</text:number>
                <text:p text:style-name="al">Koperslager, 1 t/m 12 (dl) postcode 3417 KH </text:p>
              </text:list-item>
              <text:list-item text:style-override="id1-3-2-1-1-4-8">
                <text:number>8.</text:number>
                <text:p text:style-name="al">Touwslager, 1 t/m 25 oneven en 2 t/m 26 even postcode 3417 KJ </text:p>
              </text:list-item>
              <text:list-item text:style-override="id1-3-2-1-1-4-9">
                <text:number>9.</text:number>
                <text:p text:style-name="al">Klompenmakerpad. 1 t/m 17 (dl) postcode 3417 KK .</text:p>
              </text:list-item>
            </text:list>
            <text:p text:style-name="common-al">Het huisnummerbesluit is op 23 oktober 2025 verzonden aan de aanvrager.</text:p>
            <text:p text:style-name="common-al">Referentienummer zaaksysteem: 567403 Documentnummer: 857407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- uw naam, adres en handtekening; - de datum; - met welk besluit u het niet eens bent; - waarom u het niet eens bent met dit besluit; - wat de beslissing volgens u moet zijn; - het referentienummer zaaksysteem: 567403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8179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huisnummerbesluit voor de locatie De Bleek Montfoort, fase 1 (project Valkenweide).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95</meta:user-defined>
    <meta:user-defined meta:name="OVERHEIDop.GmbID/DC.identifier">gmb-2025-481795</meta:user-defined>
    <meta:user-defined meta:name="OVERHEIDop.versieInformatie"/>
  </office:meta>
</office:document-meta>
</file>