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twee big bags en één dixin van 30 oktober tot en met 7 november 2025 aan Beijneslaan 5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8050 / Z-25-199629 </text:span>
                </text:span>
                <text:span text:style-name="nadrukcur">Ontheffing bijzonder gebruik openbare gemeentegrond plaatsen van twee big bags en één dixi aan de Beijneslaan 50 in Beverwijk van 30 oktober tot en met 7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58050 / Z-25-199629</meta:user-defined>
    <dc:language>nl</dc:language>
    <meta:user-defined meta:name="OVERHEIDop.locatietype/OVERHEIDop.gebiedsmarkering">Adres</meta:user-defined>
    <meta:user-defined meta:name="DC.title">Ontheffing voor het plaatsen van twee big bags en één dixin van 30 oktober tot en met 7 november 2025 aan Beijneslaan 50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92</meta:user-defined>
    <meta:user-defined meta:name="OVERHEIDop.GmbID/DC.identifier">gmb-2025-481792</meta:user-defined>
    <meta:user-defined meta:name="OVERHEIDop.versieInformatie"/>
  </office:meta>
</office:document-meta>
</file>