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polder, Kattendijkseweg en Kooiweg Gemeente Goes - Besluit op aanvraag Evenementenvergunning voor Nimrod op 8 novembe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4 november 2025 een Evenementenvergunning heeft verleend voor Nimrod op 8 november 2025 op de locatie Wilhelminapolder, Kattendijkseweg en Kooiweg Gemeente Goes. Het besluit is geregistreerd onder nummer Z2025-00000812 / B2025-00000893.</text:p>
            <text:p text:style-name="common-al">
            <text:span text:style-name="nadrukvet">Procedure</text:span>
          </text:p>
            <text:p text:style-name="last-al">Tegen een verleende vergunning kunnen belanghebbenden tot en met 16 december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81791</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791</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791</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12</meta:user-defined>
    <meta:user-defined meta:name="DCTERMS.abstract">Wilhelminapolder, Kattendijkseweg en Kooiweg Gemeente Goes - Besluit op aanvraag Evenementenvergunning voor Nimrod op 8 november 2025</meta:user-defined>
    <dc:language>nl</dc:language>
    <meta:user-defined meta:name="OVERHEIDop.locatietype/OVERHEIDop.gebiedsmarkering">Punt</meta:user-defined>
    <meta:user-defined meta:name="DC.title">Wilhelminapolder, Kattendijkseweg en Kooiweg Gemeente Goes - Besluit op aanvraag Evenementenvergunning voor Nimrod op 8 november 2025</meta:user-defined>
    <meta:user-defined meta:name="DCTERMS.W3CDTF/DCTERMS.available">2025-11-06</meta:user-defined>
    <meta:user-defined meta:name="DCTERMS.W3CDTF/OVERHEIDop.jaargang">2025</meta:user-defined>
    <meta:user-defined meta:name="OVERHEIDop.publicationIssue">481791</meta:user-defined>
    <meta:user-defined meta:name="OVERHEIDop.GmbID/DC.identifier">gmb-2025-481791</meta:user-defined>
    <meta:user-defined meta:name="OVERHEIDop.versieInformatie"/>
  </office:meta>
</office:document-meta>
</file>