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67-H 109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 plaatsen van een afzuiginstallatie </text:p>
            <text:p text:style-name="common-al">Besluit: verleend</text:p>
            <text:p text:style-name="common-al">Besluit verzonden op: 04-11-2025</text:p>
            <text:p text:style-name="common-al">Zaakadres: Javastraat 67-H 1094HA Amsterdam</text:p>
            <text:p text:style-name="common-al">Zaaknummer: Z2025-023434</text:p>
            <text:p text:style-name="common-al">DSO-nummer: 20250530003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4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34</meta:user-defined>
    <meta:user-defined meta:name="DCTERMS.abstract">het  plaatsen van een afzuig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67-H 1094H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87</meta:user-defined>
    <meta:user-defined meta:name="OVERHEIDop.GmbID/DC.identifier">gmb-2025-481787</meta:user-defined>
    <meta:user-defined meta:name="OVERHEIDop.versieInformatie"/>
  </office:meta>
</office:document-meta>
</file>