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Zeddam , meerdere locatie's w.o. Oude Doetinchemseweg 65,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Zeddam op meerdere locatie's w.o. Oude Doetinchemseweg 65, 7038BG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Evenement : Carnavalsoptocht</text:p>
            <text:p text:style-name="common-al">Datum : 8 februari 2026 van 13.00 tot 17.00 uur</text:p>
            <text:p text:style-name="common-al">Start : Sydehem Benedendorpsstraat Zeddam</text:p>
            <text:p text:style-name="common-al">Verzonden : 04 november 2025</text:p>
            <text:p text:style-name="common-al">Evenement : Dolle Maondag</text:p>
            <text:p text:style-name="common-al">Datum : 9 februari 2026 van 10.00 tot 16.00 uur</text:p>
            <text:p text:style-name="common-al">Locatie : in en om Gildegebouw</text:p>
            <text:p text:style-name="common-al">Verzonden : 04 november 2025</text:p>
            <text:p text:style-name="common-al">Evenement : Popverbranden</text:p>
            <text:p text:style-name="common-al">Datum : 9 februari 2026 van 17.00 tot 17.30 en van 24.00 tot 01.00 uur</text:p>
            <text:p text:style-name="common-al">Locatie : Kerkplein Bovendorpstraat</text:p>
            <text:p text:style-name="common-al">Verzonden : 04 november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17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40</meta:user-defined>
    <meta:user-defined meta:name="DCTERMS.abstract">Betreft:  besluit op locatie Meerdere locatie's w.o. Oude Doetinchemseweg 65, 7038BG Zeddam</meta:user-defined>
    <dc:language>nl</dc:language>
    <meta:user-defined meta:name="OVERHEIDop.locatietype/OVERHEIDop.gebiedsmarkering">Punt</meta:user-defined>
    <meta:user-defined meta:name="DC.title">Toestemming voor Carnaval Zeddam , meerdere locatie's w.o. Oude Doetinchemseweg 65, 7038BG Zeddam</meta:user-defined>
    <meta:user-defined meta:name="DCTERMS.W3CDTF/DCTERMS.available">2025-11-06</meta:user-defined>
    <meta:user-defined meta:name="DCTERMS.W3CDTF/OVERHEIDop.jaargang">2025</meta:user-defined>
    <meta:user-defined meta:name="OVERHEIDop.publicationIssue">481786</meta:user-defined>
    <meta:user-defined meta:name="OVERHEIDop.GmbID/DC.identifier">gmb-2025-481786</meta:user-defined>
    <meta:user-defined meta:name="OVERHEIDop.versieInformatie"/>
  </office:meta>
</office:document-meta>
</file>