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tijdelijk afsluiten en het in gebruik nemen van de aldaar aanwezige parkeervakken op maandag 3 november 2025 aan Kloosterstraat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7238 / Z-25-199747 </text:span>
                </text:span>
                <text:span text:style-name="nadrukcur">BGOG-ontheffing voor het tijdelijk afsluiten van de Kloosterstraat in Beverwijk en het in gebruik nemen van de aldaar aanwezige parkeervakken (maximaal 10 parkeervakken) op maandag 3 november 2025 van 07:30 tot 18:30 uur vanwege filmopnames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17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D-157238 / Z-25-199747</meta:user-defined>
    <dc:language>nl</dc:language>
    <meta:user-defined meta:name="OVERHEIDop.locatietype/OVERHEIDop.gebiedsmarkering">Weg</meta:user-defined>
    <meta:user-defined meta:name="DC.title">Ontheffing voor het tijdelijk afsluiten en het in gebruik nemen van de aldaar aanwezige parkeervakken op maandag 3 november 2025 aan Kloosterstraat te Bever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85</meta:user-defined>
    <meta:user-defined meta:name="OVERHEIDop.GmbID/DC.identifier">gmb-2025-481785</meta:user-defined>
    <meta:user-defined meta:name="OVERHEIDop.versieInformatie"/>
  </office:meta>
</office:document-meta>
</file>