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Paviljoen 2, Wedde, aanwezigheidsvergunning voor twee kansspelautomaten, verzenddatum: 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aanwezigheids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17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anwezigheidsvergunning voor twee kansspelautomaten</meta:user-defined>
    <dc:language>nl</dc:language>
    <meta:user-defined meta:name="OVERHEIDop.locatietype/OVERHEIDop.gebiedsmarkering">Adres</meta:user-defined>
    <meta:user-defined meta:name="DC.title">Verleende vergunning: Paviljoen 2, Wedde, aanwezigheidsvergunning voor twee kansspelautomaten, verzenddatum: 4 nov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84</meta:user-defined>
    <meta:user-defined meta:name="OVERHEIDop.GmbID/DC.identifier">gmb-2025-481784</meta:user-defined>
    <meta:user-defined meta:name="OVERHEIDop.versieInformatie"/>
  </office:meta>
</office:document-meta>
</file>