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panden op het perceel Chromiumweg 105 A, 3812 NL Amersfoort, Chromiumweg 105 B, 3812 NL Amersfoort, Chromiumweg 105 C, 3812 NL Amers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panden op de percelen Chromiumweg 105 A, 3812 NL Amersfoort, Chromiumweg 105 B, 3812 NL Amersfoort en  Chromiumweg 105 C, 3812 NL Amersfoort</text:span>
          </text:p>
            <text:p text:style-name="common-al">De Gemeente Amersfoort heeft op 27-10-2025 een aanvraag voor een omgevingsvergunning ontvangen voor het uitbreiden van de panden op het perceel Chromiumweg 105 A, B en C, 3812 NL Amersfoort, met kenmerk CLZ-000300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7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uitbreiden van de panden op het perceel Chromiumweg 105 A, 3812 NL Amersfoort, Chromiumweg 105 B, 3812 NL Amersfoort, Chromiumweg 105 C, 3812 NL Amersf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81</meta:user-defined>
    <meta:user-defined meta:name="OVERHEIDop.GmbID/DC.identifier">gmb-2025-481781</meta:user-defined>
    <meta:user-defined meta:name="OVERHEIDop.versieInformatie"/>
  </office:meta>
</office:document-meta>
</file>