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5653c97-e737-4e43-a286-55b9c95d5e59.png" manifest:media-type="image/x-eps"/>
  <manifest:file-entry manifest:full-path="Pictures/Afbeelding1if17294a0-a3e3-40aa-8bbf-579110cab7b9.png" manifest:media-type="image/x-eps"/>
  <manifest:file-entry manifest:full-path="Pictures/Afbeelding2ibd336def-ffc0-4d4f-9089-2a0e0093ca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4 Steven Butendiekplei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194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2025</text:span> voor onderstaande locatie de aangegeven verkeersmaatregel in te trekken c.q. vast te stellen:</text:p>
            <text:p text:style-name="common-al"/>
            <text:p text:style-name="common-al"/>
            <text:p text:style-name="common-al">
            <text:span text:style-name="nadrukvet">Oost</text:span>
          </text:p>
            <text:p text:style-name="common-al"/>
            <text:p text:style-name="common-al">
            <text:span text:style-name="nadrukvet">Steven Butendiekplein</text:span>
            <text:span text:style-name="nadrukvet"/>(nabij de toegang tot perceel Steven Butendiekplein 1; wegvak tussen Kruisstraat en Steven Butendiekplein 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05653c97-e737-4e43-a286-55b9c95d5e5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88.9mm"><draw:image xlink:href="Pictures/Afbeelding1if17294a0-a3e3-40aa-8bbf-579110cab7b9.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6.1mm"><draw:image xlink:href="Pictures/Afbeelding2ibd336def-ffc0-4d4f-9089-2a0e0093ca25.png" xlink:type="simple"/></draw:frame></text:p>
            </text:section></draw:text-box></draw:frame>
          </text:p>
            <text:p text:style-name="common-al"/>
            <text:p text:style-name="common-al"/>
            <text:p text:style-name="common-al">Utrecht, 4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7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teven Butendiekplein (nabij de toegang tot perceel Steven Butendiekplein 1; wegvak tussen Kruisstraat en Steven Butendiekplei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1944</meta:user-defined>
    <meta:user-defined meta:name="OVERHEIDop.verkeersbordcode">E8c</meta:user-defined>
    <dc:language>nl</dc:language>
    <meta:user-defined meta:name="OVERHEIDop.locatietype/OVERHEIDop.gebiedsmarkering">Punt</meta:user-defined>
    <meta:user-defined meta:name="DC.title">2025-11-4 Steven Butendiekplein, Oost, Elektrische oplaadpaal, Verkeersmaatregelen Gemeente Utrecht</meta:user-defined>
    <meta:user-defined meta:name="DCTERMS.W3CDTF/DCTERMS.available">2025-11-06</meta:user-defined>
    <meta:user-defined meta:name="DCTERMS.W3CDTF/OVERHEIDop.jaargang">2025</meta:user-defined>
    <meta:user-defined meta:name="OVERHEIDop.publicationIssue">481780</meta:user-defined>
    <meta:user-defined meta:name="OVERHEIDop.GmbID/DC.identifier">gmb-2025-481780</meta:user-defined>
    <meta:user-defined meta:name="OVERHEIDop.versieInformatie"/>
  </office:meta>
</office:document-meta>
</file>