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op het perceel in Tuk tussen Hooidijk, Ruxveenseweg en Groot Verlaat ten noorden van het kan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voorziet in het realiseren van een crematorium.</text:p>
            <text:p text:style-name="common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7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TWCrematorium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op het perceel in Tuk tussen Hooidijk, Ruxveenseweg en Groot Verlaat ten noorden van het kanaal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777</meta:user-defined>
    <meta:user-defined meta:name="OVERHEIDop.GmbID/DC.identifier">gmb-2025-481777</meta:user-defined>
    <meta:user-defined meta:name="OVERHEIDop.versieInformatie"/>
  </office:meta>
</office:document-meta>
</file>