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0-2025 hebben wij aanvraag reguliere omgevingsvergunning voor het verbouwen van een schuur tot plattelands appartementen op het adres Rijssenseweg 1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7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2763</meta:user-defined>
    <meta:user-defined meta:name="DCTERMS.abstract">het verbouwen van een schuur tot platteland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10-2025 hebben wij aanvraag reguliere omgevingsvergunning voor het verbouwen van een schuur tot plattelands appartementen op het adres Rijssenseweg 16 in Ambt Delden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76</meta:user-defined>
    <meta:user-defined meta:name="OVERHEIDop.GmbID/DC.identifier">gmb-2025-481776</meta:user-defined>
    <meta:user-defined meta:name="OVERHEIDop.versieInformatie"/>
  </office:meta>
</office:document-meta>
</file>