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autolaadkraan op 28 oktober aan Coleman Hawkinslaan 2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 156876 / Z-25-199465 </text:span>
                </text:span>
                <text:span text:style-name="nadrukcur">Ontheffing Bijzonder gebruik openbare gemeentegrond voor het plaatsen van een autolaadkraan aan de Coleman Hawkinslaan 2 in Beverwijk op 28 oktober tussen 08.00 en 13.00 uur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17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7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 156876 / Z-25-199465 </meta:user-defined>
    <dc:language>nl</dc:language>
    <meta:user-defined meta:name="OVERHEIDop.locatietype/OVERHEIDop.gebiedsmarkering">Adres</meta:user-defined>
    <meta:user-defined meta:name="DC.title">Ontheffing voor het plaatsen van een autolaadkraan op 28 oktober aan Coleman Hawkinslaan 2 te Beverwij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771</meta:user-defined>
    <meta:user-defined meta:name="OVERHEIDop.GmbID/DC.identifier">gmb-2025-481771</meta:user-defined>
    <meta:user-defined meta:name="OVERHEIDop.versieInformatie"/>
  </office:meta>
</office:document-meta>
</file>