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uiderlaan 405D 108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één woning tot twee woningen</text:p>
            <text:p text:style-name="common-al">Besluit: verleend</text:p>
            <text:p text:style-name="common-al">Besluit verzonden op: 04-11-2025</text:p>
            <text:p text:style-name="common-al">Zaakadres: Muiderlaan 405D 1087VA Amsterdam</text:p>
            <text:p text:style-name="common-al">Zaaknummer: Z2025-032765</text:p>
            <text:p text:style-name="common-al">DSO-nummer: 20250729011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276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76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6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765</meta:user-defined>
    <meta:user-defined meta:name="DCTERMS.abstract">verbouwen van één woning tot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uiderlaan 405D 1087VA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68</meta:user-defined>
    <meta:user-defined meta:name="OVERHEIDop.GmbID/DC.identifier">gmb-2025-481768</meta:user-defined>
    <meta:user-defined meta:name="OVERHEIDop.versieInformatie"/>
  </office:meta>
</office:document-meta>
</file>