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Luttenberg Noord-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aalte maakt ingevolge artikel 16.32b van de Omgevingswet bekend dat zij op 4 november 2025 een voorkeursrecht heeft gevestigd op grond van het bepaalde in artikel 9.1 lid 2 van de Omgevingswet, om op de gronden voor de locaties:</text:p>
            <text:list text:style-name="id1-3-2-1-1-3">
              <text:list-item text:style-override="id1-3-2-1-1-3-1">
                <text:number>•</text:number>
                <text:p text:style-name="al">Luttenberg Noord-Oost ten noorden van de Lemelerweg te Luttenberg;</text:p>
              </text:list-item>
              <text:list-item text:style-override="id1-3-2-1-1-3-2">
                <text:number>•</text:number>
                <text:p text:style-name="al">Luttenberg Oost A ten zuiden van de Lemelerweg te Luttenberg;</text:p>
              </text:list-item>
              <text:list-item text:style-override="id1-3-2-1-1-3-3">
                <text:number>•</text:number>
                <text:p text:style-name="al">Luttenberg Oost B ten noorden van de Vondervoortseweg te Luttenberg,</text:p>
              </text:list-item>
            </text:list>
            <text:p text:style-name="common-al">een voorkeursrecht te vestigen, ter inzage heeft gelegd. De gronden waarop het voorkeursrecht is gevestigd worden op dit moment overwegend gebruikt als agrarische cultuurgrond en waar een vorm van wonen aan wordt toegedacht.</text:p>
            <text:p text:style-name="common-al">
            <text:span text:style-name="nadrukvet">Gevolgen</text:span>
          </text:p>
            <text:p text:style-name="common-al">Het besluit van het college treedt ingevolge artikel 16.82a in werking getreden op het tijdstip van inschrijving in de openbare registers. De inschrijving in de openbare registers vindt plaats op 5 november 2025.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Besluit college van burgemeester en wethouders</text:span>
          </text:p>
            <text:p text:style-name="common-al">Het collegebesluit met de bijbehorende bijlagen kunt u digitaal bekijken via het digitale publicatieblad op officielebekendmakingen.nl.</text:p>
            <text:p text:style-name="common-al">De bijlagen bij het besluit ter inzage gelegd. Zij zijn raadpleegbaar onder ‘Bekijk Documenten’. Het gaat om de volgende bijlagen: collegebesluit, geanonimiseerde lijst met eigenaren en beperkt gerechtigden, de tekening van het voorkeursrechtgebied en het concept raadsvoorstel.</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collegebesluit met de kaart en de lijst van betrokken gronden en het conceptraadsvoorstel, ligt gedurende zes weken, van 5 november 2025 tot en met 3 december 2025 tijdens kantooruren ter inzage in het gemeentehuis, Zwolsestraat 16, 8101 AC te Raalte. Het inzien van de stukken kan uitsluitend op afspraak, op werkdagen tussen 09.00 uur en 17.00 uur. U kunt hiervoor telefonisch een afspraak maken met mevrouw M. Hallink via het telefoonnummer 0572-347854 of via het e-mailadres grondzaken@raalte.nl.</text:p>
            <text:p text:style-name="common-al">
            <text:span text:style-name="nadrukvet">Zienswijzen</text:span>
          </text:p>
            <text:p text:style-name="common-al">Binnen drie maanden dient de gemeenteraad de voorlopige voorkeursrecht te bestendigen. Op grond van artikel 4:8 van de Algemene wet bestuursrecht (Awb) worden belanghebbenden in de gelegenheid gesteld om gedurende een termijn van vier weken, ingaande op 5 november 2025 en eindigende op 3 december 2025, hun zienswijzen over het raadsvoorstel schriftelijk, danwel mondeling, naar voren te brengen. Schriftelijke zienswijzen kunnen worden gericht aan de gemeenteraad van de gemeente Raalte, Postbus 140, 8100 AC RAALTE, onder vermelding van her zaaknummer 61818-2025. Mondeling kunnen belanghebbenden hun zienswijze kenbaar maken aan de raad via mevrouw M. Hallink. Zij is te bereiken via telefoonnummer 0572-347854.</text:p>
            <text:p text:style-name="common-al">
            <text:span text:style-name="nadrukvet">Bezwaar en voorlopige voorziening</text:span>
          </text:p>
            <text:p text:style-name="common-al">Belanghebbenden kunnen bezwaar maken tegen het besluit van het college. Ingevolge de Awb kunnen belanghebbenden gedurende een termijn van zes weken, ingaande de dag nadat dit besluit bekend is gemaakt in het Gemeenteblad, bij het college van burgemeester en wethouders tegen voormeld besluit een bezwaarschrift indienen.</text:p>
            <text:p text:style-name="common-al">Het bezwaarschrift moet worden ondertekend en moet tenminste bevatten:</text:p>
            <text:list text:style-name="id1-3-2-1-1-17">
              <text:list-item text:style-override="id1-3-2-1-1-17-1">
                <text:number>1.</text:number>
                <text:p text:style-name="al">De naam en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zwaar gericht is;</text:p>
              </text:list-item>
              <text:list-item text:style-override="id1-3-2-1-1-17-4">
                <text:number>4.</text:number>
                <text:p text:style-name="al">De gronden van het bezwaar.</text:p>
              </text:list-item>
            </text:list>
            <text:p text:style-name="common-al">Het bezwaarschrift kan tot en met 17 december 2025 aan het college burgemeester en wethouders van de gemeente Raalte, Postbus 140, 8100 AC RAALTE onder vermelding van het zaaknummer 61818-2025, worden gezonden.</text:p>
            <text:p text:style-name="common-al">Indien een belanghebbende bezwaar heeft ingediend kan hij/zij tevens een verzoek om voorlopige voorziening indienen bij de Rechtbank Overijssel, locatie Zwolle, afdeling Bestuursrecht (Postbus 10067, 8000 GB Zwoll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lte,</text:span>
            <text:span text:style-name="datum">5 november 2025</text:span>
          </text:p>
          </text:section>
          <text:section text:name="ondertekening_id1-3-2-2-2">
            <text:p><text:span text:style-name="functie">Burgemeester en wethouders van de gemeente Raal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17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1818-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terinzagelegging besluit tot vestiging voorkeursrecht Luttenberg Noord-Oost</meta:user-defined>
    <meta:user-defined meta:name="OVERHEIDop.datumEindeReactietermijn">2025-12-04</meta:user-defined>
    <meta:user-defined meta:name="OVERHEIDop.TilID/OVERHEIDop.terinzageleggingOP">til-2025-37800</meta:user-defined>
    <meta:user-defined meta:name="DCTERMS.W3CDTF/DCTERMS.available">2025-11-05</meta:user-defined>
    <meta:user-defined meta:name="DCTERMS.W3CDTF/OVERHEIDop.jaargang">2025</meta:user-defined>
    <meta:user-defined meta:name="OVERHEIDop.publicationIssue">481765</meta:user-defined>
    <meta:user-defined meta:name="OVERHEIDop.GmbID/DC.identifier">gmb-2025-481765</meta:user-defined>
    <meta:user-defined meta:name="OVERHEIDop.versieInformatie"/>
  </office:meta>
</office:document-meta>
</file>