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gerdweg 38 103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het meest recente bouwdeel (B) en realiseren van vervangende nieuwbouw met daarin 8 appartementen</text:p>
            <text:p text:style-name="common-al">Zaakadres: Wingerdweg 38 1031CA Amsterdam</text:p>
            <text:p text:style-name="common-al">Datum ontvangst: 19-09-2025</text:p>
            <text:p text:style-name="common-al">Zaaknummer: Z2025-040670</text:p>
            <text:p text:style-name="common-al">DSO-nummer: 2025091901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70</meta:user-defined>
    <meta:user-defined meta:name="DCTERMS.abstract">slopen van het meest recente bouwdeel (B) en realiseren van vervangende nieuwbouw met daari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gerdweg 38 1031C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62</meta:user-defined>
    <meta:user-defined meta:name="OVERHEIDop.GmbID/DC.identifier">gmb-2025-481762</meta:user-defined>
    <meta:user-defined meta:name="OVERHEIDop.versieInformatie"/>
  </office:meta>
</office:document-meta>
</file>