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voor het tijdelijk afsluiten van de splitsing op 5 en 12 november 2025 aan Munnikenweg en Hoflanderweg te Bev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
                <text:span text:style-name="nadrukondlijn">Afgegeven ontheffingen bijzonder gebruik openbare gemeentegrond</text:span>
             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D-157994 / Z-25-199813 </text:span>
                </text:span>
                <text:span text:style-name="nadrukcur">Wijziging BGOG-ontheffing voor het tijdelijk afsluiten van de splitsing Munnikenweg en Hoflanderweg in Beverwijk op 5 november 2025 en op 12 november 2025 vanwege hijswerkzaamheden<text:span text:style-name="nadrukvet">.</text:span>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7-11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>De burgemeester voornoemd,</text:span></text:p>
          </text:section>
          <text:section text:name="ondertekening_id1-3-2-2-3">
            <text:p><text:span text:style-name="deze">M.E. Smit</text:span></text:p>
          </text:section>
          <text:section text:name="ondertekening_id1-3-2-2-4"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81761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761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761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-157994/Z-25-199813 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Ontheffing voor het tijdelijk afsluiten van de splitsing op 5 en 12 november 2025 aan Munnikenweg en Hoflanderweg te Beverwijk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761</meta:user-defined>
    <meta:user-defined meta:name="OVERHEIDop.GmbID/DC.identifier">gmb-2025-481761</meta:user-defined>
    <meta:user-defined meta:name="OVERHEIDop.versieInformatie"/>
  </office:meta>
</office:document-meta>
</file>