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f060ffd-c00c-4bc4-9e02-b728320719b4.png" manifest:media-type="image/x-eps"/>
  <manifest:file-entry manifest:full-path="Pictures/Afbeelding1i13f2fded-93b3-40f2-94ee-cba3ddae670b.png" manifest:media-type="image/x-eps"/>
  <manifest:file-entry manifest:full-path="Pictures/Afbeelding2if468cfb8-3d16-41cc-bad7-7a6f677c84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4 Olympus,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188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Olympus</text:span> (ter hoogte van de achterzijde van perceel Jungfrau 3; wegvak tussen Matterhorn en Lunettenb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f060ffd-c00c-4bc4-9e02-b728320719b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6.7mm"><draw:image xlink:href="Pictures/Afbeelding1i13f2fded-93b3-40f2-94ee-cba3ddae670b.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2mm"><draw:image xlink:href="Pictures/Afbeelding2if468cfb8-3d16-41cc-bad7-7a6f677c849d.png" xlink:type="simple"/></draw:frame></text:p>
            </text:section></draw:text-box></draw:frame>
          </text:p>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7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lympus (tegenover perceel Olympus 1 ter hoogte van de achterzijde van perceel Jungfrau 3; wegvak tussen Matterhorn  en  Lunette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1887</meta:user-defined>
    <meta:user-defined meta:name="OVERHEIDop.verkeersbordcode">E8c</meta:user-defined>
    <dc:language>nl</dc:language>
    <meta:user-defined meta:name="OVERHEIDop.locatietype/OVERHEIDop.gebiedsmarkering">Punt</meta:user-defined>
    <meta:user-defined meta:name="DC.title">2025-11-4 Olympus, Zuid,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1760</meta:user-defined>
    <meta:user-defined meta:name="OVERHEIDop.GmbID/DC.identifier">gmb-2025-481760</meta:user-defined>
    <meta:user-defined meta:name="OVERHEIDop.versieInformatie"/>
  </office:meta>
</office:document-meta>
</file>