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in-/uitr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20-08-2025, Oprit verplaatsen/ aanpassen, Rigolettostraat 115 3194JS Hoogvliet Rotterdam, [Hoogvliet B 3275 ] Hoogvliet B 3275 (datum besluit14-10-2025 , verzonden op 14-10-2025, dossiernummer Z2025-00420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175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5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5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4206</meta:user-defined>
    <meta:user-defined meta:name="DCTERMS.abstract">Oprit verplaatsen/ aanpassen</meta:user-defined>
    <dc:language>nl</dc:language>
    <meta:user-defined meta:name="OVERHEIDop.locatietype/OVERHEIDop.gebiedsmarkering">Punt</meta:user-defined>
    <meta:user-defined meta:name="DC.title">Verleende omgevingsvergunning veranderen in-/uitrit</meta:user-defined>
    <meta:user-defined meta:name="DCTERMS.W3CDTF/DCTERMS.available">2025-11-06</meta:user-defined>
    <meta:user-defined meta:name="DCTERMS.W3CDTF/OVERHEIDop.jaargang">2025</meta:user-defined>
    <meta:user-defined meta:name="OVERHEIDop.publicationIssue">481757</meta:user-defined>
    <meta:user-defined meta:name="OVERHEIDop.GmbID/DC.identifier">gmb-2025-481757</meta:user-defined>
    <meta:user-defined meta:name="OVERHEIDop.versieInformatie"/>
  </office:meta>
</office:document-meta>
</file>