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50080959ief03a7d2-dedc-4a82-9a8f-e0ea20f86a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ortuigen – Blomsingel</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Blomsingel, ter hoogte van huisnummer 19;</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Blomsingel;</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Eemnes,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item text:style-override="id1-3-2-1-1-6-28">
                <text:number>•</text:number>
                <text:p text:style-name="al"/>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Blomsingel, ter hoogte van huisnummer 19, aan te wijzen als parkeergelegenheid alleen bestemd voor elektrische voertuigen.</text:p>
              </text:list-item>
            </text:list>
            <text:p text:style-name="common-al"/>
            <text:p text:style-name="common-al">Situatietekening</text:p>
            <text:p text:style-name="last-al">
            <draw:frame><draw:text-box><text:section text:name="plaatje_id1-3-2-2-1-7-1" text:style-name="plaatje">
              <text:p text:style-name="illustratie_id1-3-2-2-1-7-1-1"><draw:frame draw:style-name="illustratie_id1-3-2-2-1-7-1-1" text:anchor-type="paragraph" svg:width="102mm" svg:height="83.10000000000001mm"><draw:image xlink:href="Pictures/afb950080959ief03a7d2-dedc-4a82-9a8f-e0ea20f86a2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Eemnes, 14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17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Laadpaal Blomsingel 19 - Blomsingel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Blomsingel 19</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Blomsingel</meta:user-defined>
    <meta:user-defined meta:name="DCTERMS.W3CDTF/DCTERMS.available">2025-11-14</meta:user-defined>
    <meta:user-defined meta:name="DCTERMS.W3CDTF/OVERHEIDop.jaargang">2025</meta:user-defined>
    <meta:user-defined meta:name="OVERHEIDop.publicationIssue">481755</meta:user-defined>
    <meta:user-defined meta:name="OVERHEIDop.GmbID/DC.identifier">gmb-2025-481755</meta:user-defined>
    <meta:user-defined meta:name="OVERHEIDop.versieInformatie"/>
  </office:meta>
</office:document-meta>
</file>