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en een derde appartement aan Baanstraat 10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8 Baanstraat 107 te Beverwijk</text:span>
                </text:span>
                <text:span text:style-name="nadrukcur">, realiseren dakopbouw en derde appartement, afgegeven op 4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88</meta:user-defined>
    <dc:language>nl</dc:language>
    <meta:user-defined meta:name="OVERHEIDop.locatietype/OVERHEIDop.gebiedsmarkering">Adres</meta:user-defined>
    <meta:user-defined meta:name="DC.title">Toestemming voor het realiseren van een dakopbouw en een derde appartement aan Baanstraat 107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51</meta:user-defined>
    <meta:user-defined meta:name="OVERHEIDop.GmbID/DC.identifier">gmb-2025-481751</meta:user-defined>
    <meta:user-defined meta:name="OVERHEIDop.versieInformatie"/>
  </office:meta>
</office:document-meta>
</file>