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 Amsterdam Zuid - Realiseren tijdelijke entrees Brittenpass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tijdelijke entrees van de Brittenpassage bij Station Amsterdam Zuid.</text:p>
            <text:p text:style-name="common-al">Aanvrager: Mobilis B.V.</text:p>
            <text:p text:style-name="common-al">Zaaknummer: OD2025-0031302</text:p>
            <text:p text:style-name="common-al">DSO nummer: 2025103100721</text:p>
            <text:p text:style-name="common-al">Ontvangstdatum aanvraag: 31-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7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302</meta:user-defined>
    <meta:user-defined meta:name="DCTERMS.abstract">Het realiseren van tijdelijke entree's van de Brittenpassage bij Station Amsterdam Zui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ation Amsterdam Zuid - Realiseren tijdelijke entrees Brittenpassage</meta:user-defined>
    <meta:user-defined meta:name="DCTERMS.W3CDTF/DCTERMS.available">2025-11-06</meta:user-defined>
    <meta:user-defined meta:name="DCTERMS.W3CDTF/OVERHEIDop.jaargang">2025</meta:user-defined>
    <meta:user-defined meta:name="OVERHEIDop.publicationIssue">481750</meta:user-defined>
    <meta:user-defined meta:name="OVERHEIDop.GmbID/DC.identifier">gmb-2025-481750</meta:user-defined>
    <meta:user-defined meta:name="OVERHEIDop.versieInformatie"/>
  </office:meta>
</office:document-meta>
</file>