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ergunningsvrije uitbouw met muurdoorbraak, Vondellaan 74 2332A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73021</text:p>
            <text:p text:style-name="common-al">
            <text:span text:style-name="nadrukvet">Ingekomen:</text:span> 06-08-2025</text:p>
            <text:p text:style-name="common-al">
            <text:span text:style-name="nadrukvet">Datum besluit:</text:span> 04-11-2025</text:p>
            <text:p text:style-name="common-al">
            <text:span text:style-name="nadrukvet">Locatie:</text:span> Vondellaan 74 2332AH Leiden</text:p>
            <text:p text:style-name="common-al">
            <text:span text:style-name="nadrukvet">Projectomschrijving:</text:span> bouwen vergunningsvrije uitbouw met muurdoorbra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7302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174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4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4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73021</meta:user-defined>
    <meta:user-defined meta:name="DCTERMS.abstract">bouwen vergunningsvrije uitbouw met muur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uwen vergunningsvrije uitbouw met muurdoorbraak, Vondellaan 74 2332AH Leiden</meta:user-defined>
    <meta:user-defined meta:name="DCTERMS.W3CDTF/DCTERMS.available">2025-11-13</meta:user-defined>
    <meta:user-defined meta:name="DCTERMS.W3CDTF/OVERHEIDop.jaargang">2025</meta:user-defined>
    <meta:user-defined meta:name="OVERHEIDop.externeBijlage">LEIDEN_202508_GFO_ZAKEN_824972_Samenvatting 000|exb-2025-39943</meta:user-defined>
    <meta:user-defined meta:name="OVERHEIDop.publicationIssue">481748</meta:user-defined>
    <meta:user-defined meta:name="OVERHEIDop.GmbID/DC.identifier">gmb-2025-481748</meta:user-defined>
    <meta:user-defined meta:name="OVERHEIDop.versieInformatie"/>
  </office:meta>
</office:document-meta>
</file>