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-10-2025 een aanvraag voor een evenementenvergunning ontvangen.</text:p>
            <text:p text:style-name="common-al">Het betreft een aanvraag op locatie Dommelseweg 2 5554NR Valkenswaard met omschrijving plaatsen overkapping met buitenbar, Barron, Carnaval 2026, 12-02-2026 t/m 18-02-2026 en zaaknummer <text:span text:style-name="nadrukvet">0000409808</text:span>.</text:p>
            <text:p text:style-name="common-al">De zaak is geregistreerd onder nummer 0000409808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174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4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4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09808</meta:user-defined>
    <meta:user-defined meta:name="DCTERMS.abstract">plaatsen overkapping met buitenbar, Barron, Carnaval 2026, 12-02-2026 t/m 18-02-2026, Dommelseweg 2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746</meta:user-defined>
    <meta:user-defined meta:name="OVERHEIDop.GmbID/DC.identifier">gmb-2025-481746</meta:user-defined>
    <meta:user-defined meta:name="OVERHEIDop.versieInformatie"/>
  </office:meta>
</office:document-meta>
</file>