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233edc4-b577-4451-ade0-670df1e01dd7.png" manifest:media-type="image/x-eps"/>
  <manifest:file-entry manifest:full-path="Pictures/Afbeelding1i38ddb409-3c06-4bab-b145-f304c41015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4 Molenbeek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87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Zuidwest</text:span>
          </text:p>
            <text:p text:style-name="common-al"/>
            <text:p text:style-name="common-al">
            <text:span text:style-name="nadrukvet">Molenbeekstraat</text:span> (tegenover huisnummer 13;  wegvak tussen Heycopstraat en Molenbeekstraat 1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233edc4-b577-4451-ade0-670df1e01dd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48.1mm" svg:height="185.5mm"><draw:image xlink:href="Pictures/Afbeelding1i38ddb409-3c06-4bab-b145-f304c41015e0.png" xlink:type="simple"/></draw:frame></text:p>
            </text:section></draw:text-box></draw:frame>
          </text:p>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7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lenbeekstraat (tegenover huisnummer 13; wegvak tussen Heycopstraat en Molenbeek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1872</meta:user-defined>
    <meta:user-defined meta:name="OVERHEIDop.verkeersbordcode">E8c</meta:user-defined>
    <dc:language>nl</dc:language>
    <meta:user-defined meta:name="OVERHEIDop.locatietype/OVERHEIDop.gebiedsmarkering">Punt</meta:user-defined>
    <meta:user-defined meta:name="DC.title">2025-11-4 Molenbeekstraat, Zuidwest,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1744</meta:user-defined>
    <meta:user-defined meta:name="OVERHEIDop.GmbID/DC.identifier">gmb-2025-481744</meta:user-defined>
    <meta:user-defined meta:name="OVERHEIDop.versieInformatie"/>
  </office:meta>
</office:document-meta>
</file>