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groten van de eerste verdieping aan Sion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2 Sionstraat 18 te Beverwijk, </text:span>
                </text:span>
                <text:span text:style-name="nadrukcur">vergroten eerste verdieping, beslistermijn met 6 weken verlengd op 3 nov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2</meta:user-defined>
    <dc:language>nl</dc:language>
    <meta:user-defined meta:name="OVERHEIDop.locatietype/OVERHEIDop.gebiedsmarkering">Adres</meta:user-defined>
    <meta:user-defined meta:name="DC.title">Verlengen beslistermijn voor het vergroten van de eerste verdieping aan Sionstraat 18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39</meta:user-defined>
    <meta:user-defined meta:name="OVERHEIDop.GmbID/DC.identifier">gmb-2025-481739</meta:user-defined>
    <meta:user-defined meta:name="OVERHEIDop.versieInformatie"/>
  </office:meta>
</office:document-meta>
</file>