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opbouw, uitbouw en verduurzamen van de woning aan Bankenlaan 18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74 Bankenlaan 181 te Beverwijk, </text:span>realiseren van een opbouw, uitbouw en verduurzamen van de woning, beslistermijn met 6 weken verlengd op 3 november 2025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173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74</meta:user-defined>
    <dc:language>nl</dc:language>
    <meta:user-defined meta:name="OVERHEIDop.locatietype/OVERHEIDop.gebiedsmarkering">Adres</meta:user-defined>
    <meta:user-defined meta:name="DC.title">Verlengen beslistermijn voor het realiseren van een opbouw, uitbouw en verduurzamen van de woning aan Bankenlaan 181 te Bever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34</meta:user-defined>
    <meta:user-defined meta:name="OVERHEIDop.GmbID/DC.identifier">gmb-2025-481734</meta:user-defined>
    <meta:user-defined meta:name="OVERHEIDop.versieInformatie"/>
  </office:meta>
</office:document-meta>
</file>