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Kesteren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hebben de volgende vergunning verleend:</text:p>
            <text:p text:style-name="common-al">op 30 oktober 2025 </text:p>
            <text:p text:style-name="common-al">aan Voetbalvereniging Kesteren ontheffing schenktijden alcohol (APV art. 2:34 f) wegens een vrijwilligersfeest in de kantine, Joachim van Hoemenstraat 2b, 4041 GT Kesteren op 22 november 2025 van 20.00 tot 00.45 uur (23 november, tevens versterkte muziek melding art 4:3)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17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Kesteren ontheffing schenktijden alcohol</meta:user-defined>
    <meta:user-defined meta:name="DCTERMS.W3CDTF/DCTERMS.available">2025-11-06</meta:user-defined>
    <meta:user-defined meta:name="DCTERMS.W3CDTF/OVERHEIDop.jaargang">2025</meta:user-defined>
    <meta:user-defined meta:name="OVERHEIDop.publicationIssue">481733</meta:user-defined>
    <meta:user-defined meta:name="OVERHEIDop.GmbID/DC.identifier">gmb-2025-481733</meta:user-defined>
    <meta:user-defined meta:name="OVERHEIDop.versieInformatie"/>
  </office:meta>
</office:document-meta>
</file>