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luifel aan de voorzijde op de locatie Kruipwilg 57  te Heemskerk, ingekomen 29 oktober 2025, DSO nummer 2025102901564, zaaknummer ODIJ-Z-25-1708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erker en luifel aan de voorzijde op de locatie Kruipwilg 5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17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en luifel aan de voorzijde op de locatie Kruipwilg 57  te Heemskerk, ingekomen 29 oktober 2025, DSO nummer 2025102901564, zaaknummer ODIJ-Z-25-170879</meta:user-defined>
    <meta:user-defined meta:name="DCTERMS.W3CDTF/DCTERMS.available">2025-11-06</meta:user-defined>
    <meta:user-defined meta:name="DCTERMS.W3CDTF/OVERHEIDop.jaargang">2025</meta:user-defined>
    <meta:user-defined meta:name="OVERHEIDop.publicationIssue">481727</meta:user-defined>
    <meta:user-defined meta:name="OVERHEIDop.GmbID/DC.identifier">gmb-2025-481727</meta:user-defined>
    <meta:user-defined meta:name="OVERHEIDop.versieInformatie"/>
  </office:meta>
</office:document-meta>
</file>