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09c193-e1b7-4427-a101-c0713d3959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parkeerverbod op de Loswal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Loswal gelegen is binnen de bebouwde kom van Kampen;</text:p>
            <text:p text:style-name="al">- de Loswal is in beheer is bij de gemeente Kampen;</text:p>
            <text:p text:style-name="al">- de Loswal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er in de huidige situatie geparkeerd wordt langs de kade;</text:p>
            <text:p text:style-name="al">- het parkeren langs de kade ervoor zorgt dat schepen niet tot moeizamer kunnen lossen;</text:p>
            <text:p text:style-name="al">- de locatie ervoor is bedoelt dat scheepvaart hier kan lossen;</text:p>
            <text:p text:style-name="al">- het voor hulpdiensten ten alle tijden niet wenselijk is dat de doorgang wordt beperkt of geblokkeerd;  </text:p>
            <text:p text:style-name="al">- er voor Loswal 4 al een parkeerverbod is ingesteld om ruimte vrij te houden voor het lossen van de schepen;</text:p>
            <text:p text:style-name="al">- het wenselijk om aan te sluiten bij de al aanwezige maatregel om zo ook de rest van de loswal bereikbaar te houden voor het laden en lossen van de schepen;</text:p>
            <text:p text:style-name="al">- het om die reden wenselijk is om langs de gehele Loswal een parkeerverbod in te stellen zoals reeds aanwezig is voor Loswal 4;</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in stand houden van de weg en het waarborgen van de bruikbaarheid daarvan;</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Zaaknummer</text:span>
            <text:span text:style-name="nadrukvet">: </text:span>
            <text:span text:style-name="nadrukvet">69897-2025</text:span>
          </text:p>
            <text:p text:style-name="common-al">Het college van burgermeester en wethouders van Kampen besluit:</text:p>
            <text:list text:style-name="id1-3-2-2-1-4">
              <text:list-item text:style-override="id1-3-2-2-1-4-1">
                <text:number>•</text:number>
                <text:p text:style-name="al">Het plaatsen van de borden E1 van bijlage 1 van het RVV 1990 aan de Loswal te Kampen.</text:p>
              </text:list-item>
            </text:list>
            <text:p text:style-name="common-al"/>
            <text:p text:style-name="common-al"/>
            <text:p text:style-name="common-al">
            <text:span text:style-name="nadrukvet"/>
          </text:p>
            <text:p text:style-name="common-al">
            <text:span text:style-name="nadrukvet">Situatietekening:</text:span>
          </text:p>
            <text:p text:style-name="common-al">
            <draw:frame><draw:text-box><text:section text:name="plaatje_id1-3-2-2-1-9-1" text:style-name="plaatje">
              <text:p text:style-name="illustratie_id1-3-2-2-1-9-1-1"><draw:frame draw:style-name="illustratie_id1-3-2-2-1-9-1-1" text:anchor-type="paragraph" svg:width="153mm" svg:height="124.22830188679244mm"><draw:image xlink:href="Pictures/Afbeelding1i5309c193-e1b7-4427-a101-c0713d395975.png" xlink:type="simple"/></draw:frame></text:p>
            </text:section></draw:text-box></draw:frame>
          </text:p>
            <text:p text:style-name="common-al"/>
            <text:p text:style-name="common-al">Kampen, 09-10-2025 </text:p>
            <text:p text:style-name="common-al">Burgemeester en wethouders, </text:p>
            <text:p text:style-name="common-al">Namens deze, </text:p>
            <text:p text:style-name="common-al"/>
            <text:p text:style-name="common-al">Frans Pieter Witteveen</text:p>
            <text:p text:style-name="common-al">Afdelingshoofd Beleid Fysiek Domein</text:p>
            <text:p text:style-name="common-al"/>
            <text:p text:style-name="common-al">
            <text:span text:style-name="nadrukcur">Als gevolg van automatische verwerking is deze brief niet ondertekend.</text:span>
          </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17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parkeerverbod - Loswal Kamp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69897-2025</meta:user-defined>
    <meta:user-defined meta:name="OVERHEIDop.verkeersbordcode">E1</meta:user-defined>
    <dc:language>nl</dc:language>
    <meta:user-defined meta:name="OVERHEIDop.locatietype/OVERHEIDop.gebiedsmarkering">Lijn</meta:user-defined>
    <meta:user-defined meta:name="DC.title">Verkeersbesluit uitbreiden parkeerverbod op de Loswal te Kampen</meta:user-defined>
    <meta:user-defined meta:name="DCTERMS.W3CDTF/DCTERMS.available">2025-11-11</meta:user-defined>
    <meta:user-defined meta:name="DCTERMS.W3CDTF/OVERHEIDop.jaargang">2025</meta:user-defined>
    <meta:user-defined meta:name="OVERHEIDop.publicationIssue">481726</meta:user-defined>
    <meta:user-defined meta:name="OVERHEIDop.GmbID/DC.identifier">gmb-2025-481726</meta:user-defined>
    <meta:user-defined meta:name="OVERHEIDop.versieInformatie"/>
  </office:meta>
</office:document-meta>
</file>