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se Lichtparade, Wethouder Alferinkweg 1T-1 (zaaknummer 186875-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4 november 2025</text:span> , is een evenementenvergunning verleend voor het houden van de Zwolse Lichtparade op <text:span text:style-name="nadrukvet">11 november 2025</text:span> aan de <text:span text:style-name="nadrukvet">Wethouder Alferinkweg 1T-1</text:span> in Zwolle.</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72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2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2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wolse Lichtparade, Wethouder Alferinkweg 1T-1 (zaaknummer 186875-2025)</meta:user-defined>
    <meta:user-defined meta:name="DCTERMS.W3CDTF/DCTERMS.available">2025-11-06</meta:user-defined>
    <meta:user-defined meta:name="DCTERMS.W3CDTF/OVERHEIDop.jaargang">2025</meta:user-defined>
    <meta:user-defined meta:name="OVERHEIDop.publicationIssue">481725</meta:user-defined>
    <meta:user-defined meta:name="OVERHEIDop.GmbID/DC.identifier">gmb-2025-481725</meta:user-defined>
    <meta:user-defined meta:name="OVERHEIDop.versieInformatie"/>
  </office:meta>
</office:document-meta>
</file>