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an 4, 5143 ND Waalwijk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november 2025 besloten een omgevingsvergunning te verlenen met zaaknummer WWK-2025-012428 voor het vestigen van een sport BSO in het clubgebouw van VV Baardwijk op de locatie Akkerlaan 4, 5143 ND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4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17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2428</meta:user-defined>
    <dc:language>nl</dc:language>
    <meta:user-defined meta:name="DC.title">Besluit omgevingsvergunning, Akkerlaan 4, 5143 ND Waalwijk (BOPA)</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39938</meta:user-defined>
    <meta:user-defined meta:name="OVERHEIDop.publicationIssue">481724</meta:user-defined>
    <meta:user-defined meta:name="OVERHEIDop.GmbID/DC.identifier">gmb-2025-481724</meta:user-defined>
    <meta:user-defined meta:name="OVERHEIDop.versieInformatie"/>
  </office:meta>
</office:document-meta>
</file>