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chuttersstraat 9, 4515 EA IJzendijke, Verzoeklocatie 2025110300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chuttersstraat 9  te IJze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chuttersstraat 9  te  IJzendijke voor verwijderen asbest (CLZ-00011198).</text:p>
              </text:list-item>
            </text:list>
            <text:p text:style-name="common-al">De sloopmelding is ontvangen op 03-11-2025 en geaccepteerd op 04-11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172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2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2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11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Schuttersstraat 9, 4515 EA IJzendijke, Verzoeklocatie 2025110300312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23</meta:user-defined>
    <meta:user-defined meta:name="OVERHEIDop.GmbID/DC.identifier">gmb-2025-481723</meta:user-defined>
    <meta:user-defined meta:name="OVERHEIDop.versieInformatie"/>
  </office:meta>
</office:document-meta>
</file>