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41058366if9b212a8-a641-43f0-a3b5-7d6ca3757dd6.png" manifest:media-type="image/x-eps"/>
  <manifest:file-entry manifest:full-path="Pictures/Afbeelding1ide4b01fc-88a1-4a34-a721-cf01cb930a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parkeergelegenheid alleen bestemd voor elektrische voortuigen – Torenlaan </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Torenlaan, ter hoogte van huisnummer 14;</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Torenlaan;</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Blaricum,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Torenlaan, ter hoogte van huisnummer 14, aan te wijzen als parkeergelegenheid alleen bestemd voor elektrische voertuigen.</text:p>
              </text:list-item>
              <text:list-item text:style-override="id1-3-2-2-1-5-2">
                <text:number/>
                <text:p text:style-name="al"/>
              </text:list-item>
            </text:list>
            <text:p text:style-name="common-al">Situatietekening</text:p>
            <text:p text:style-name="common-al">
            <draw:frame><draw:text-box><text:section text:name="plaatje_id1-3-2-2-1-7-1" text:style-name="plaatje">
              <text:p text:style-name="illustratie_id1-3-2-2-1-7-1-1"><draw:frame draw:style-name="illustratie_id1-3-2-2-1-7-1-1" text:anchor-type="paragraph" svg:width="153mm" svg:height="89.8754716981132mm"><draw:image xlink:href="Pictures/afb2041058366if9b212a8-a641-43f0-a3b5-7d6ca3757dd6.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153mm" svg:height="91.70377358490565mm"><draw:image xlink:href="Pictures/Afbeelding1ide4b01fc-88a1-4a34-a721-cf01cb930aee.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mnes, 14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17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Laadpaal Torenlaan 14 - Toren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Laadpaal Torenlaan 14</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elektrische voortuigen – Torenlaan</meta:user-defined>
    <meta:user-defined meta:name="DCTERMS.W3CDTF/DCTERMS.available">2025-11-14</meta:user-defined>
    <meta:user-defined meta:name="DCTERMS.W3CDTF/OVERHEIDop.jaargang">2025</meta:user-defined>
    <meta:user-defined meta:name="OVERHEIDop.publicationIssue">481721</meta:user-defined>
    <meta:user-defined meta:name="OVERHEIDop.GmbID/DC.identifier">gmb-2025-481721</meta:user-defined>
    <meta:user-defined meta:name="OVERHEIDop.versieInformatie"/>
  </office:meta>
</office:document-meta>
</file>