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9548 - Gemeente Stadskanaal – Verleende omgevingsvergunning (reguliere procedure) voor en het plaatsen van tijdelijke masten (voor de duur van 5 jaar),nabij Braamberg 1, kadastraal bekend gemeente Onstwedde, sectie W, nummer 923, 2672, 1009, 1001, 1021, 995, 3146, 3147, 3142, 3042 en 3068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novem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7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9548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5-159548 - Gemeente Stadskanaal – Verleende omgevingsvergunning (reguliere procedure) voor en het plaatsen van tijdelijke masten (voor de duur van 5 jaar),nabij Braamberg 1, kadastraal bekend gemeente Onstwedde, sectie W, nummer 923, 2672, 1009, 1001, 1021, 995, 3146, 3147, 3142, 3042 en 3068 in Mussel</meta:user-defined>
    <meta:user-defined meta:name="DCTERMS.W3CDTF/DCTERMS.available">2025-11-06</meta:user-defined>
    <meta:user-defined meta:name="DCTERMS.W3CDTF/OVERHEIDop.jaargang">2025</meta:user-defined>
    <meta:user-defined meta:name="OVERHEIDop.publicationIssue">481717</meta:user-defined>
    <meta:user-defined meta:name="OVERHEIDop.GmbID/DC.identifier">gmb-2025-481717</meta:user-defined>
    <meta:user-defined meta:name="OVERHEIDop.versieInformatie"/>
  </office:meta>
</office:document-meta>
</file>