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subsidieregeling indicatievrije dagbesteding voor (jong) volwasse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Het besluit van 23 januari 2024 tot eerste wijziging van de Subsidieregeling indicatievrije dagbesteding voor (jong) volwassenen (Wijzigingsbesluit </text:span>
            <text:span text:style-name="nadrukvet">Subsidieregeling indicatievrije dagbesteding voor (jong) volwassenen)</text:span>
          </text:p>
            <text:p text:style-name="al"/>
            <text:p text:style-name="al">Het College van Waalwijk,</text:p>
            <text:p text:style-name="al"/>
            <text:p text:style-name="al">gelet op de algemene subsidieverordening Waalwijk;</text:p>
            <text:p text:style-name="al"/>
            <text:p text:style-name="al">besluit de volgende nadere regeling vast te stellen:</text:p>
            <text:p text:style-name="al"/>
            <text:p text:style-name="al">
            <text:span text:style-name="nadrukvet">Het besluit van 28 oktober 2025 tot eerste wijziging van de Subsidieregeling indicatievrije dagbesteding voor (jong) volwassenen (Wijzigingsbesluit Subsidieregeling indicatievrije dagbesteding voor (jong) volwassenen)</text:span> </text:p>
            <text:p text:style-name="al"/>
            <text:list text:style-name="id1-3-2-1-1-12">
              <text:list-item text:style-override="id1-3-2-1-1-12-1">
                <text:number>I.</text:number>
                <text:p text:style-name="al">Artikel 9 komt te luiden: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9</text:span> 
              <text:span text:style-name="nadrukvet">Subsidieplafond</text:span> </text:p>
            <text:p text:style-name="al">1. Het subsidieplafond voor het subsidiëren van activiteiten, zoals bedoeld in deze subsidieregeling, bedraagt € 500.000,- voor het jaar 2024.</text:p>
            <text:p text:style-name="al">2. Het subsidieplafond voor het subsidiëren van activiteiten, zoals bedoeld in deze subsidieregeling, bedraag € 535.000,- voor het jaar 2025.</text:p>
            <text:p text:style-name="al"/>
            <text:p text:style-name="al"/>
            <text:list text:style-name="id1-3-2-2-1-6">
              <text:list-item text:style-override="id1-3-2-2-1-6-1">
                <text:number>II.</text:number>
                <text:p text:style-name="al">Dit besluit treedt in werking een dag na bekendmaking.</text:p>
              </text:list-item>
            </text:list>
            <text:list text:style-name="id1-3-2-2-1-7">
              <text:list-item text:style-override="id1-3-2-2-1-7-1">
                <text:number>III.</text:number>
                <text:p text:style-name="al">Dit besluit kan worden aangehaald als Wijzigingsbesluit subsidieregeling indicatievrije dagbesteding voor (jong) volwassenen. 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vastgesteld in de vergadering van het College van Waalwijk van 28 oktober 2025.</text:p>
            <text:p text:style-name="al"/>
          </text:section>
          <text:section text:name="ondertekening_id1-3-2-3-2">
            <text:p><text:span text:style-name="functie">Het College van Waalwijk, </text:span></text:p>
            <text:p><text:span text:style-name="deze">Namens deze,</text:span></text:p>
            <text:p><text:span text:style-name="ondertekening_naam">
            <text:span text:style-name="voornaam">de secretaris, de burgemeester, </text:span>
            <text:span text:style-name="achternaam"/>
          </text:span></text:p>
            <text:p><text:span text:style-name="functie">Michel Tromp, Sacha Ausem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8171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1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1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Zorg en gezondheid | Organisatie en beleid</meta:user-defined>
    <meta:user-defined meta:name="DC.source">Algemene subsidieverordening Waalwijk 2015]|[https://zoek.officielebekendmakingen.nl/gmb-2014-79518.html</meta:user-defined>
    <meta:user-defined meta:name="OVERHEIDop.referentienummer">2024/003 - 2025/032</meta:user-defined>
    <meta:user-defined meta:name="DCTERMS.alternative">Subsidieregeling indicatievrije dagbesteding voor (jong) volwassenen</meta:user-defined>
    <dc:language>nl</dc:language>
    <meta:user-defined meta:name="OVERHEIDop.locatietype/OVERHEIDop.gebiedsmarkering">Gemeente</meta:user-defined>
    <meta:user-defined meta:name="DC.title">SUBSIDIEREGELING INDICATIEVRIJE DAGBESTEDING VOOR (JONG) VOLWASSEN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1714</meta:user-defined>
    <meta:user-defined meta:name="OVERHEIDop.betreftRegeling">CVDR714569_2</meta:user-defined>
    <meta:user-defined meta:name="OVERHEIDop.GmbID/DC.identifier">gmb-2025-481714</meta:user-defined>
    <meta:user-defined meta:name="xs:date/OVERHEIDop.startdatum">2025-11-13</meta:user-defined>
    <meta:user-defined meta:name="OVERHEIDop.versieInformatie"/>
  </office:meta>
</office:document-meta>
</file>