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– Melding Besluit activiteiten leefomgeving (Bal) – Poeldonkweg 5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en hebben ontvangen: </text:p>
            <text:p text:style-name="common-al">Voor:  het lassen van metalen en het mechanisch bewerken van diverse materialen</text:p>
            <text:p text:style-name="common-al">Locatie: Poeldonkweg 5, 5216 JX 's-Hertogenbosch</text:p>
            <text:p text:style-name="common-al">DSO-kenmerk: 2025101500911 en 2025101500912</text:p>
            <text:p text:style-name="common-al">Zaaknummer:  Z/263744 en Z/263745</text:p>
            <text:p text:style-name="common-al">Datum ontvangen:  15 okto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7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744 en Z/263745</meta:user-defined>
    <dc:language>nl</dc:language>
    <meta:user-defined meta:name="OVERHEIDop.locatietype/OVERHEIDop.gebiedsmarkering">Adres</meta:user-defined>
    <meta:user-defined meta:name="DC.title">Gemeente ‘s-Hertogenbosch– Melding Besluit activiteiten leefomgeving (Bal) – Poeldonkweg 5 ‘s-Hertogenbosch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713</meta:user-defined>
    <meta:user-defined meta:name="OVERHEIDop.GmbID/DC.identifier">gmb-2025-481713</meta:user-defined>
    <meta:user-defined meta:name="OVERHEIDop.versieInformatie"/>
  </office:meta>
</office:document-meta>
</file>