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organisatie van carnavalsoptocht door Carnavalsvereniging De Bremspoersen op 15 februari 2026 in Riethoven en rondgang carnavalskrant op 24 januari 2026 in Ker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306</text:p>
            <text:p text:style-name="common-al">Plaats/adres: Kern Riethoven</text:p>
            <text:p text:style-name="common-al">Omschrijving: organisatie carnavalsoptocht Carnavalsvereniging De Bremspoersen op 15 februari 2026 in Riethoven en rondgang carnavalskrant op 24 januari 2026</text:p>
            <text:p text:style-name="common-al">Activiteit(en): Afwijken bestaande verkeerssituatie, Evenement, Gebruik openbare ruimte, Inzameling geld en goederen, Produceren geluid</text:p>
            <text:p text:style-name="common-al">Het besluit is verstuurd op <text:span text:style-name="nadrukvet">4 november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171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1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1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6306</meta:user-defined>
    <meta:user-defined meta:name="DCTERMS.abstract">organisatie carnavalsoptocht Carnavalsvereniging De Bremspoersen op 15 februari 2026 in Riethoven en rondgang carnavalskrant op 24 januari 2026</meta:user-defined>
    <dc:language>nl</dc:language>
    <meta:user-defined meta:name="OVERHEIDop.locatietype/OVERHEIDop.gebiedsmarkering">Punt</meta:user-defined>
    <meta:user-defined meta:name="DC.title">Vergunning voor organisatie van carnavalsoptocht door Carnavalsvereniging De Bremspoersen op 15 februari 2026 in Riethoven en rondgang carnavalskrant op 24 januari 2026 in Kern Riethoven</meta:user-defined>
    <meta:user-defined meta:name="DCTERMS.W3CDTF/DCTERMS.available">2025-11-06</meta:user-defined>
    <meta:user-defined meta:name="DCTERMS.W3CDTF/OVERHEIDop.jaargang">2025</meta:user-defined>
    <meta:user-defined meta:name="OVERHEIDop.publicationIssue">481712</meta:user-defined>
    <meta:user-defined meta:name="OVERHEIDop.GmbID/DC.identifier">gmb-2025-481712</meta:user-defined>
    <meta:user-defined meta:name="OVERHEIDop.versieInformatie"/>
  </office:meta>
</office:document-meta>
</file>