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Fysieke afsluiting parkeerplaats nabij de Glundering – Ringoven te Hael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Verkeersbesluit nr. 2025/016</text:p>
            <text:p text:style-name="common-al"/>
            <text:p text:style-name="common-al">Burgemeester en wethouders van de gemeente Leudal,</text:p>
            <text:p text:style-name="common-al"/>
            <text:p text:style-name="tussenkopcur">Bevoegdheid</text:p>
            <text:p text:style-name="tussenkopcur">Op grond van artikel 18, lid 1 van de Wegenverkeerswet 1994 (hierna: Wvw 1994) is het dagelijks bestuur van de gemeente Leudal bevoegd dit verkeersbesluit te nemen. Op grond van het Mandaat-, volmacht- en machtigingsbesluit gemeente Leudal heeft het college van burgemeester en wethouders de bevoegdheid tot het nemen van verkeersbesluiten gemandateerd aan M. Hamers, Teamcoördinator Ruimtelijk Beheer</text:p>
            <text:p text:style-name="common-al">Gelet op:</text:p>
            <text:p text:style-name="common-al">- artikel 15 lid 2 van de Wvw 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common-al">- artikel 24 BABW, op grond waarvan verkeersbesluiten worden genomen na overleg met de korpschef van politie of diens gemandateerde.</text:p>
            <text:p text:style-name="common-al">Overwegende dat:</text:p>
            <text:p text:style-name="common-al"/>
            <text:p text:style-name="common-al">-er overlast wordt ervaren van hangende jeugd en (jong)volwassenen op deze parkeerplaats;</text:p>
            <text:p text:style-name="common-al">-er een gevoel van onveiligheid bestaat rondom de hier nachtelijk geparkeerde auto’s en de bestuurders hiervan;</text:p>
            <text:p text:style-name="common-al">-er dreigementen gedaan zijn jegens medewerkers door de hang (jong)volwassenen;</text:p>
            <text:p text:style-name="common-al">-de parkeerplaatsen bedoeld zijn voor het personeel van de school;</text:p>
            <text:p text:style-name="common-al">-er buiten openingstijden van de school hier weinig tot geen auto’s geparkeerd staan voor het beoogd gebruik;</text:p>
            <text:p text:style-name="common-al">-we twee uitneembare diamantkoppalen zullen plaatsen om de parkeerplaats buiten openingstijden van de school af te sluiten;</text:p>
            <text:p text:style-name="common-al">-de onder ‘besluiten’ genoemde (delen van) wegen in eigendom, beheer en onderhoud zijn bij de gemeente Leudal;</text:p>
            <text:p text:style-name="common-al">-het treffen van een of meerdere verkeersmaatregelen een normale maatschappelijke ontwikkeling is waarmee eenieder kan worden geconfronteerd en waarvan de nadelige gevolgen in beginsel voor rekening van de betrokkenen blijven;</text:p>
            <text:p text:style-name="common-al">-er geen aanwijzingen zijn dat er sprake is van belangen die strijdig zijn met de gewenste verkeersmaatregelen, in die mate dat gesproken kan worden van onevenredigheid als bedoeld in artikel 3:4, lid 2, van de Algemene wet bestuursrecht.</text:p>
            <text:p text:style-name="common-al"/>
            <text:p text:style-name="common-al">Gelet op artikel 2 Wvw 1994 strekt de in dit besluit genoemde verkeersmaatregel tot:</text:p>
            <text:p text:style-name="common-al">- het verzekeren van de veiligheid op de weg;</text:p>
            <text:p text:style-name="common-al">- het beschermen van de weggebruikers en passagiers;</text:p>
            <text:p text:style-name="common-al">- het zoveel mogelijk waarborgen van de vrijheid van het verkeer.</text:p>
            <text:p text:style-name="common-al"/>
            <text:p text:style-name="tussenkopcur">Besluiten</text:p>
            <text:p text:style-name="tussenkopcur">Op grond van vorenstaande overwegingen besluiten wij:</text:p>
            <text:p text:style-name="tussenkopcur">1. tot het aanbrengen van twee uitneembare diamantkoppalen voor de parkeerplaats nabij de Glundering;</text:p>
            <text:p text:style-name="tussenkopcur">2. deze maatregelen uit te voeren zoals aangegeven op de bij dit besluit behorende bijlage ‘Situatietekening VB 2025/016 </text:p>
            <text:p text:style-name="tussenkopcur">Heythuysen 4 november 2025, </text:p>
            <text:p text:style-name="tussenkopcur">Burgemeester en wethouders van Leudal</text:p>
            <text:p text:style-name="tussenkopcur">Namens dezen,</text:p>
            <text:p text:style-name="tussenkopcur">M. Hamers</text:p>
            <text:p text:style-name="tussenkopcur">Teamleider Ruimtelijk Beheer</text:p>
            <text:p text:style-name="tussenkopcur">Bijlage</text:p>
            <text:p text:style-name="tussenkopcur">-Situatietekening VB 2025/016</text:p>
            <text:p text:style-name="tussenkopcur">Bezwaar</text:p>
            <text:p text:style-name="tussenkopcur">Tegen het besluit staat bezwaar open. U kunt contact opnemen met Otto Lijssen, tel. 0475-859000 als u meer wilt weten over het besluit of als het besluit onduidelijk is. Indien u het niet eens bent met de inhoud van het besluit, kunt u binnen zes weken na verzenddatum van dit besluit een bezwaarschrift indienen bij burgemeester en wethouders van Leudal, postbus 3008, 6093 ZG Heythuysen.</text:p>
            <text:p text:style-name="tussenkopcur">Het bezwaarschrift bevat tenminste:</text:p>
            <text:p text:style-name="tussenkopcur">-de naam en het adres van de indiener(s);</text:p>
            <text:p text:style-name="tussenkopcur">-de datum van het bezwaarschrift;</text:p>
            <text:p text:style-name="tussenkopcur">-een omschrijving van het besluit waartegen het bezwaar is gericht; u kunt ook een kopie van dit besluit toevoegen;</text:p>
            <text:p text:style-name="tussenkopcur">-de gronden van het bezwaar (motivering);</text:p>
            <text:p text:style-name="tussenkopcur">-uw handtekening.</text:p>
            <text:p text:style-name="tussenkopcur">Het besluit geldt ook tijdens de bezwaarschriftprocedure. Om dat te voorkomen kunt u een voorlopige voorziening vragen bij de bestuursrechter. Een dergelijk verzoek dient te worden gericht aan de Voorzieningenrechter van de Rechtbank Limburg, Postbus 950, 6040 AZ Roermond. Daaraan zijn kosten verbonden. Voor nadere informatie over de voorwaarden, kijk op www.rechtspraak.nl.</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81709</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709</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709</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Leudal</meta:user-defined>
    <meta:user-defined meta:name="OVERHEID.Gemeente/OVERHEID.authority">Leudal</meta:user-defined>
    <meta:user-defined meta:name="OVERHEID.Informatietype/DC.type">officiële publicatie</meta:user-defined>
    <meta:user-defined meta:name="OVERHEIDop.Rubriek/DC.type">verkeersbesluit of -mededeling</meta:user-defined>
    <meta:user-defined meta:name="OVERHEID.Gemeente/DCTERMS.publisher">Leudal</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2</meta:user-defined>
    <meta:user-defined meta:name="DCTERMS.alternative">Gemeente Leudal - Fysieke afsluiting parkeerplaats nabij de Glundering - Ringoven te Haelen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2025/016</meta:user-defined>
    <meta:user-defined meta:name="DCTERMS.abstract">Fysieke afsluiting parkeerplaats nabij de Glundering - Ringoven te Haelen</meta:user-defined>
    <meta:user-defined meta:name="OVERHEIDop.verkeersbordcode">N.v.t.</meta:user-defined>
    <dc:language>nl</dc:language>
    <meta:user-defined meta:name="OVERHEIDop.locatietype/OVERHEIDop.gebiedsmarkering">Punt</meta:user-defined>
    <meta:user-defined meta:name="DC.title">Gemeente Leudal – Fysieke afsluiting parkeerplaats nabij de Glundering – Ringoven te Haelen</meta:user-defined>
    <meta:user-defined meta:name="DCTERMS.W3CDTF/DCTERMS.available">2025-11-06</meta:user-defined>
    <meta:user-defined meta:name="OVERHEIDop.externeBijlage">Situatietekening VB 2025/016|exb-2025-39937</meta:user-defined>
    <meta:user-defined meta:name="DCTERMS.W3CDTF/OVERHEIDop.jaargang">2025</meta:user-defined>
    <meta:user-defined meta:name="OVERHEIDop.publicationIssue">481709</meta:user-defined>
    <meta:user-defined meta:name="OVERHEIDop.GmbID/DC.identifier">gmb-2025-481709</meta:user-defined>
    <meta:user-defined meta:name="OVERHEIDop.versieInformatie"/>
  </office:meta>
</office:document-meta>
</file>