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scootmobielbergingen aan de Gasthuisstraat 60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asthuisstraat 60 Doetinchem</text:p>
            <text:p text:style-name="common-al">Omschrijving:			plaatsen van scootmobielbergingen</text:p>
            <text:p text:style-name="common-al">Dossiernummer:		gD2509003280</text:p>
            <text:p text:style-name="common-al">Datum verzending:	04-11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7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9003280</meta:user-defined>
    <meta:user-defined meta:name="DCTERMS.abstract">Verlengen beslistermijn voor het plaatsen van scootmobielbergingen aan de Gasthuisstraat 60 Doetinchem</meta:user-defined>
    <dc:language>nl</dc:language>
    <meta:user-defined meta:name="OVERHEIDop.locatietype/OVERHEIDop.gebiedsmarkering">Vlak</meta:user-defined>
    <meta:user-defined meta:name="DC.title">Verlengen beslistermijn: plaatsen van scootmobielbergingen aan de Gasthuisstraat 60 Doetinche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08</meta:user-defined>
    <meta:user-defined meta:name="OVERHEIDop.GmbID/DC.identifier">gmb-2025-481708</meta:user-defined>
    <meta:user-defined meta:name="OVERHEIDop.versieInformatie"/>
  </office:meta>
</office:document-meta>
</file>