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sestraat 54 (voorlopig) naast 52,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eldsestraat 54 (voorlopig) naast 52</text:span>, <text:span text:style-name="nadrukvet">6613AK Balgoij</text:span>, <text:span text:style-name="nadrukvet">het aanleggen van een in- en uitrit</text:span>, <text:span text:style-name="nadrukvet">verleend en verzonden op </text:span><text:span text:style-name="nadrukvet">30 okto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19915</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19915</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170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0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0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Veldsestraat 54 (voorlopig) naast 52, Balgoij</meta:user-defined>
    <meta:user-defined meta:name="DCTERMS.W3CDTF/DCTERMS.available">2025-11-06</meta:user-defined>
    <meta:user-defined meta:name="DCTERMS.W3CDTF/OVERHEIDop.jaargang">2025</meta:user-defined>
    <meta:user-defined meta:name="OVERHEIDop.publicationIssue">481702</meta:user-defined>
    <meta:user-defined meta:name="OVERHEIDop.GmbID/DC.identifier">gmb-2025-481702</meta:user-defined>
    <meta:user-defined meta:name="OVERHEIDop.versieInformatie"/>
  </office:meta>
</office:document-meta>
</file>