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inrit (41853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lst </text:p>
            <text:list text:style-name="id1-3-2-1-1-2">
              <text:list-item text:style-override="id1-3-2-1-1-2-1">
                <text:number>•</text:number>
                <text:p text:style-name="al">Schaepmanstraat 11, aanleg inrit, verzonden 3 november 2025</text:p>
              </text:list-item>
            </text:list>
            <text:p text:style-name="common-al"/>
            <text:p text:style-name="common-al">
            <text:span text:style-name="nadrukcur">Bezwaar en voorlopige voorziening</text:span>
            <text:span text:style-name="nadrukcur"> </text:span>
            <text:span text:style-name="nadrukcur"/>
          </text:p>
            <text:p text:style-name="last-al">Belanghebbenden kunnen binnen zes weken na datum van verzending van het besluit bezwaar maken bij het college van B en W. Ook kan een voorlopige voorziening worden gevraagd bij de Rechtbank Overijssel. 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8170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70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70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melding inrit (41853-2025)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1701</meta:user-defined>
    <meta:user-defined meta:name="OVERHEIDop.GmbID/DC.identifier">gmb-2025-481701</meta:user-defined>
    <meta:user-defined meta:name="OVERHEIDop.versieInformatie"/>
  </office:meta>
</office:document-meta>
</file>