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naar 4 appartementen aan Zeestraat 55 en Kool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11 Zeestraat 55 en Koolstraat 1 te Beverwijk</text:span>
                </text:span>
                <text:span text:style-name="nadrukcur">, omzetten naar 4 appartementen, ontvangen op 29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70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mzetten naar 4 appartementen aan Zeestraat 55 en Koolstraat 1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00</meta:user-defined>
    <meta:user-defined meta:name="OVERHEIDop.GmbID/DC.identifier">gmb-2025-481700</meta:user-defined>
    <meta:user-defined meta:name="OVERHEIDop.versieInformatie"/>
  </office:meta>
</office:document-meta>
</file>