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337b7a2-8aa6-4642-b79d-55e02097825e.png" manifest:media-type="image/x-eps"/>
  <manifest:file-entry manifest:full-path="Pictures/afb1412179788iab59a29e-ed52-4f82-9fa3-8001ab1cba22.png" manifest:media-type="image/x-eps"/>
  <manifest:file-entry manifest:full-path="Pictures/afb1801078035i980f2303-4fa7-4115-a055-710019643c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1-4 Broeder Alarmstraat,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411911</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november 2025</text:span> voor onderstaande locatie de aangegeven verkeersmaatregel in te trekken c.q. vast te stellen:</text:p>
            <text:p text:style-name="common-al"/>
            <text:p text:style-name="common-al"/>
            <text:p text:style-name="common-al">
            <text:span text:style-name="nadrukvet">Zuid</text:span>
          </text:p>
            <text:p text:style-name="common-al"/>
            <text:p text:style-name="common-al">
            <text:span text:style-name="nadrukvet">Broeder Alarmstraat</text:span> (ter hoogte van de huisnummer 3-113; wegvak tussen Vaartscherijnstraat en de Vaartsche rij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5337b7a2-8aa6-4642-b79d-55e02097825e.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77.30000000000001mm"><draw:image xlink:href="Pictures/afb1412179788iab59a29e-ed52-4f82-9fa3-8001ab1cba22.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49.5mm" svg:height="84.1mm"><draw:image xlink:href="Pictures/afb1801078035i980f2303-4fa7-4115-a055-710019643c6c.png" xlink:type="simple"/></draw:frame></text:p>
            </text:section></draw:text-box></draw:frame>
          </text:p>
            <text:p text:style-name="common-al"/>
            <text:p text:style-name="common-al">Utrecht, 4 novem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169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9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9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roeder Alarmstraat (ter hoogte van huisnummer 3 / 113; wegvak tussen Vaartscherijnstraat en de Vaartsche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411911</meta:user-defined>
    <meta:user-defined meta:name="OVERHEIDop.verkeersbordcode">E8c</meta:user-defined>
    <dc:language>nl</dc:language>
    <meta:user-defined meta:name="OVERHEIDop.locatietype/OVERHEIDop.gebiedsmarkering">Punt</meta:user-defined>
    <meta:user-defined meta:name="DC.title">2025-11-4 Broeder Alarmstraat, Zuid, Elektrische oplaadpaal, Verkeersmaatregelen Gemeente Utrecht</meta:user-defined>
    <meta:user-defined meta:name="DCTERMS.W3CDTF/DCTERMS.available">2025-11-06</meta:user-defined>
    <meta:user-defined meta:name="DCTERMS.W3CDTF/OVERHEIDop.jaargang">2025</meta:user-defined>
    <meta:user-defined meta:name="OVERHEIDop.publicationIssue">481698</meta:user-defined>
    <meta:user-defined meta:name="OVERHEIDop.GmbID/DC.identifier">gmb-2025-481698</meta:user-defined>
    <meta:user-defined meta:name="OVERHEIDop.versieInformatie"/>
  </office:meta>
</office:document-meta>
</file>