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een dakopbouw aan het Hof van Gent 33, 7007 J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Gent 33, 7007 JS Doetinchem</text:p>
            <text:p text:style-name="common-al">Omschrijving:			Uitbreiden van een dakopbouw</text:p>
            <text:p text:style-name="common-al">Dossiernummer:		gD2510003442</text:p>
            <text:p text:style-name="common-al">Datum verzending:	04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6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2</meta:user-defined>
    <meta:user-defined meta:name="DCTERMS.abstract">Omgevingsvergunning verleend voor het uitbreiden van een dakopbouw aan het Hof van Gent 33, 7007 JS Doetinchem</meta:user-defined>
    <dc:language>nl</dc:language>
    <meta:user-defined meta:name="OVERHEIDop.locatietype/OVERHEIDop.gebiedsmarkering">Punt</meta:user-defined>
    <meta:user-defined meta:name="DC.title">Omgevingsvergunning verleend: uitbreiden van een dakopbouw aan het Hof van Gent 33, 7007 JS Doetinch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96</meta:user-defined>
    <meta:user-defined meta:name="OVERHEIDop.GmbID/DC.identifier">gmb-2025-481696</meta:user-defined>
    <meta:user-defined meta:name="OVERHEIDop.versieInformatie"/>
  </office:meta>
</office:document-meta>
</file>