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52-H 105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houtopstand in de achtertuin</text:p>
            <text:p text:style-name="common-al">Besluit: verleend</text:p>
            <text:p text:style-name="common-al">Besluit verzonden op: 04-11-2025</text:p>
            <text:p text:style-name="common-al">Zaakadres: Witte de Withstraat 52-H 1057ZB Amsterdam</text:p>
            <text:p text:style-name="common-al">Zaaknummer: Z2025-041958</text:p>
            <text:p text:style-name="common-al">DSO-nummer: 20251003003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9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58</meta:user-defined>
    <meta:user-defined meta:name="DCTERMS.abstract">snoeien van ee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52-H 1057ZB Amsterdam</meta:user-defined>
    <meta:user-defined meta:name="OVERHEIDop.datumEindeReactietermijn">2025-12-17</meta:user-defined>
    <meta:user-defined meta:name="OVERHEIDop.terinzageleggingBG">https://mijnpublicaties.nl/Publicatie/e0c48c6c-085a-4628-0584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93</meta:user-defined>
    <meta:user-defined meta:name="OVERHEIDop.GmbID/DC.identifier">gmb-2025-481693</meta:user-defined>
    <meta:user-defined meta:name="OVERHEIDop.versieInformatie"/>
  </office:meta>
</office:document-meta>
</file>