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2a990c-d9f5-4e78-bca3-95d3f0e8a8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km op de Vlierbos te Zalk</text:p>
      <text:section text:name="regeling_id1-3-2" text:style-name="regeling">
        <text:section text:name="aanhef_id1-3-2-1" text:style-name="aanhef">
          <text:section text:name="afkondiging_id1-3-2-1-1" text:style-name="afkondiging">
            <text:p text:style-name="afkondiging_top"/>
            <text:p text:style-name="al">
            <text:span text:style-name="nadrukvet">Zaaknummer:</text:span>
            <text:span text:style-name="nadrukvet"/>
            <text:span text:style-name="nadrukvet">66208-2025</text:span>
          </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en ten aanzien van het besluit</text:span>
          </text:p>
            <text:p text:style-name="al">Overwegende dat:</text:p>
            <text:p text:style-name="al">
            <text:span text:style-name="nadrukvet">- </text:span>de weg genoemd in het besluit gelegen is binnen de bebouwde kom van Zalk;</text:p>
            <text:p text:style-name="al">- de weg genoemd in dit besluit in beheer is bij de gemeente Kampen;</text:p>
            <text:p text:style-name="al">- de weg genoemd in dit besluit weg is als bedoeld in artikel 18, lid 1 onder d van de WVW 1994;</text:p>
            <text:p text:style-name="al">- vanuit het dorp Zalk bestaat al jarenlang de wens om extra woningen te bouwen om in de lokale en toekomstige woningbehoefte te voorzien;</text:p>
            <text:p text:style-name="al">- deze uitbreiding van het dorp dient te passen bij de karakteristiek van het dorp: 'dorps bouwen in erven'.</text:p>
            <text:p text:style-name="al">- in het bestemmingsplan is opgenomen dat onderdelen van ‘dorps bouwen in erven’ zijn een smalle, informele erftoegangsweg, het erf met verharding, een windsingel, een boomgaard en tuinen omgeven door hagen;</text:p>
            <text:p text:style-name="al">- de Vlierbos is een nieuwbouwlocatie binnen de bebouwde kom van Zalk;</text:p>
            <text:p text:style-name="al">- de Vlierbos ligt op het terrein tussen de begraafplaats en de van Dijksweg;</text:p>
            <text:p text:style-name="al">- de Vlierbos ontsluit op de Zalkerdijk;</text:p>
            <text:p text:style-name="al">- binnen de bebouwde kom een standaardsnelheid geld van 50km/uur;</text:p>
            <text:p text:style-name="al">- het vanuit het ontwerp ‘dorps bouwen in erven’ de Vlierbos ontworpen is als erftoegangsweg, waarbij meerdere woningen zijn gelegen en ontsluiten aan de Vlierbos;</text:p>
            <text:p text:style-name="al">- de passende snelheid bij erftoegangswegen binnen de bebouwde kom 30km/uur is.</text:p>
            <text:p text:style-name="al">- het instellen van 30 km/uur op de Vlierbos daarmee uitvoering geeft aan het bestemmingsplan;</text:p>
            <text:p text:style-name="al">- dat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 </text:p>
            <text:p text:style-name="al">- verkeerstekens, zoals genoemd in artikel 12 van het Besluit administratieve bepalingen inzake het wegverkeer (BABW). Dit geldt ook voor onderborden voor zover middels deze borden een gebod of verbod ontstaat, dan wel wordt gewijzigd; </text:p>
            <text:p text:style-name="al">- gelet op artikel 2 van de WVW 1994 de verkeersmaatregel voorts strekt tot het beschermen van weggebruikers en passagiers;</text:p>
            <text:p text:style-name="al">- gelet op artikel 2 van de WVW 1994 het zoveel mogelijk waarborgen van de vrijheid van het verkeer in het geding komt bij het treffen van deze verkeersmaatregel;</text:p>
            <text:p text:style-name="al">- dat op grond van artikel 24 van het Besluit Administratieve bepalingen inzake het wegverkeer (BABW) over dit besluit overleg is gevoerd met de politie. Door de politie is positief advies gegeven over dit verkeersbesluit; </text:p>
            <text:p text:style-name="al"/>
            <text:p text:style-name="al">
            <text:span text:style-name="nadrukvet">BESLUIT</text:span>
          </text:p>
            <text:p text:style-name="al">Het college van burgemeester en wethouders van Kampen besluit:</text:p>
            <text:p text:style-name="al">Middels het plaatsen van A01-zb (30 km) en A01-ze (30 km) als bedoeld in bijlage 1 van het RVV 1990 een 30 km/uur zone in te stellen op de Vlierbos. </text:p>
            <text:p text:style-name="al"/>
            <text:p text:style-name="al">
            <text:span text:style-name="nadrukvet">Situatietekening</text:span>
          </text:p>
            <text:p text:style-name="al">
            <draw:frame><draw:text-box><text:section text:name="plaatje_id1-3-2-1-1-32-1" text:style-name="plaatje">
              <text:p text:style-name="illustratie_id1-3-2-1-1-32-1-1"><draw:frame draw:style-name="illustratie_id1-3-2-1-1-32-1-1" text:anchor-type="paragraph" svg:width="126.19999999999999mm" svg:height="146.4mm"><draw:image xlink:href="Pictures/Afbeelding1i1a2a990c-d9f5-4e78-bca3-95d3f0e8a862.png" xlink:type="simple"/></draw:frame></text:p>
            </text:section></draw:text-box></draw:frame>
          </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
          </text:p>
            <text:p text:style-name="common-al"/>
            <text:p text:style-name="common-al">B.C.H. ten Bokum</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Kampen, DATUM</text:span></text:p>
            <text:p><text:span text:style-name="functie">Burgemeester en wethouders, </text:span></text:p>
            <text:p><text:span text:style-name="functie">Namens deze, </text:span></text:p>
            <text:p><text:span text:style-name="functie"/></text:p>
            <text:p><text:span text:style-name="functie"/></text:p>
            <text:p><text:span text:style-name="functie"/></text:p>
            <text:p><text:span text:style-name="functie">Afdelingshoofd Beleid Fysiek Domein</text:span></text:p>
          </text:section>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169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9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9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ampen - 30km zone  - Vlierbo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6208-2025</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instellen 30km op de Vlierbos te Zalk</meta:user-defined>
    <meta:user-defined meta:name="DCTERMS.W3CDTF/DCTERMS.available">2025-11-11</meta:user-defined>
    <meta:user-defined meta:name="DCTERMS.W3CDTF/OVERHEIDop.jaargang">2025</meta:user-defined>
    <meta:user-defined meta:name="OVERHEIDop.publicationIssue">481690</meta:user-defined>
    <meta:user-defined meta:name="OVERHEIDop.GmbID/DC.identifier">gmb-2025-481690</meta:user-defined>
    <meta:user-defined meta:name="OVERHEIDop.versieInformatie"/>
  </office:meta>
</office:document-meta>
</file>