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het Hondsdrafveld 37, 7006 V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ndsdrafveld 37, 7006 VE Doetinchem</text:p>
            <text:p text:style-name="common-al">Omschrijving:			plaatsen van een dakkapel</text:p>
            <text:p text:style-name="common-al">Dossiernummer:		gD2510003445</text:p>
            <text:p text:style-name="common-al">Datum verzending:	04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16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45</meta:user-defined>
    <meta:user-defined meta:name="DCTERMS.abstract">Omgevingsvergunning verleend voor het plaatsen van een dakkapel aan het Hondsdrafveld 37, 7006 VE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het Hondsdrafveld 37, 7006 VE Doetinche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85</meta:user-defined>
    <meta:user-defined meta:name="OVERHEIDop.GmbID/DC.identifier">gmb-2025-481685</meta:user-defined>
    <meta:user-defined meta:name="OVERHEIDop.versieInformatie"/>
  </office:meta>
</office:document-meta>
</file>